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álny" style:family="paragraph">
      <style:paragraph-properties fo:text-align="center"/>
    </style:style>
    <style:style style:name="P8" style:parent-style-name="Odsekzoznamu" style:list-style-name="LFO1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Odsekzoznamu" style:list-style-name="LFO1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Odsekzoznamu" style:list-style-name="LFO1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Odsekzoznamu" style:list-style-name="LFO1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Odsekzoznamu" style:list-style-name="LFO1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Odsekzoznamu" style:list-style-name="LFO1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Odsekzoznamu" style:list-style-name="LFO1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Odsekzoznamu" style:list-style-name="LFO1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Odsekzoznamu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Odsekzoznamu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Odsekzoznamu" style:family="paragraph">
      <style:paragraph-properties fo:text-align="justify" fo:margin-left="0in">
        <style:tab-stops/>
      </style:paragraph-properties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Odsekzoznamu" style:family="paragraph">
      <style:paragraph-properties fo:text-align="justify" fo:margin-left="0in">
        <style:tab-stops/>
      </style:paragraph-properties>
    </style:style>
    <style:style style:name="T21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Odsekzoznamu" style:family="paragraph">
      <style:paragraph-properties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Odsekzoznamu" style:family="paragraph">
      <style:paragraph-properties fo:margin-left="0in">
        <style:tab-stops/>
      </style:paragraph-properties>
    </style:style>
    <style:style style:name="P25" style:parent-style-name="Odsekzoznamu" style:family="paragraph">
      <style:paragraph-properties fo:margin-left="0in">
        <style:tab-stops/>
      </style:paragraph-properties>
    </style:style>
    <style:style style:name="P26" style:parent-style-name="Odsekzoznamu" style:family="paragraph">
      <style:paragraph-properties fo:margin-left="0in">
        <style:tab-stops/>
      </style:paragraph-properties>
    </style:style>
    <style:style style:name="P27" style:parent-style-name="Odsekzoznamu" style:family="paragraph">
      <style:paragraph-properties fo:margin-left="0in">
        <style:tab-stops/>
      </style:paragraph-properties>
    </style:style>
    <style:style style:name="P28" style:parent-style-name="Odsekzoznamu" style:family="paragraph">
      <style:paragraph-properties fo:margin-left="0in">
        <style:tab-stops/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style:font-name="Liberation Serif" fo:color="#000000"/>
    </style:style>
    <style:style style:name="P31" style:parent-style-name="Odsekzoznamu" style:family="paragraph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Odsekzoznamu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Odsekzoznamu" style:family="paragraph">
      <style:paragraph-properties fo:text-align="justify" fo:margin-left="0in">
        <style:tab-stops/>
      </style:paragraph-properties>
    </style:style>
    <style:style style:name="P34" style:parent-style-name="Odsekzoznamu" style:family="paragraph">
      <style:paragraph-properties fo:text-align="justify" fo:margin-left="0in">
        <style:tab-stops/>
      </style:paragraph-properties>
    </style:style>
    <style:style style:name="T35" style:parent-style-name="Predvolenépísmoodsek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Odsekzoznamu" style:family="paragraph">
      <style:paragraph-properties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Odsekzoznamu" style:family="paragraph">
      <style:paragraph-properties fo:margin-left="0in">
        <style:tab-stops/>
      </style:paragraph-properties>
    </style:style>
    <style:style style:name="P40" style:parent-style-name="Odsekzoznamu" style:family="paragraph">
      <style:paragraph-properties fo:margin-left="0in">
        <style:tab-stops/>
      </style:paragraph-properties>
    </style:style>
    <style:style style:name="P41" style:parent-style-name="Odsekzoznamu" style:family="paragraph">
      <style:paragraph-properties fo:margin-left="0in">
        <style:tab-stops/>
      </style:paragraph-properties>
    </style:style>
    <style:style style:name="P42" style:parent-style-name="Odsekzoznamu" style:family="paragraph">
      <style:paragraph-properties fo:margin-left="0in">
        <style:tab-stops/>
      </style:paragraph-properties>
    </style:style>
    <style:style style:name="P43" style:parent-style-name="Odsekzoznamu" style:family="paragraph">
      <style:paragraph-properties fo:margin-left="0in">
        <style:tab-stops/>
      </style:paragraph-properties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P46" style:parent-style-name="Odsekzoznamu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Odsekzoznamu" style:family="paragraph">
      <style:paragraph-properties fo:margin-left="0in">
        <style:tab-stops/>
      </style:paragraph-properties>
    </style:style>
    <style:style style:name="T48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Odsekzoznamu" style:family="paragraph">
      <style:paragraph-properties fo:text-align="justify" fo:margin-left="0in">
        <style:tab-stops/>
      </style:paragraph-properties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style:text-position="super 63.6%"/>
    </style:style>
    <style:style style:name="P55" style:parent-style-name="Odsekzoznamu" style:family="paragraph">
      <style:paragraph-properties fo:text-align="justify" fo:margin-left="0in">
        <style:tab-stops/>
      </style:paragraph-properties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style:text-position="super 63.6%"/>
    </style:style>
    <style:style style:name="P58" style:parent-style-name="Odsekzoznamu" style:family="paragraph">
      <style:paragraph-properties fo:text-align="justify" fo:margin-left="0in">
        <style:tab-stops/>
      </style:paragraph-properties>
    </style:style>
    <style:style style:name="T59" style:parent-style-name="Predvolenépísmoodseku" style:family="text">
      <style:text-properties fo:color="#000000"/>
    </style:style>
    <style:style style:name="T60" style:parent-style-name="Predvolenépísmoodseku" style:family="text">
      <style:text-properties fo:color="#000000"/>
    </style:style>
    <style:style style:name="T61" style:parent-style-name="Predvolenépísmoodseku" style:family="text">
      <style:text-properties fo:font-weight="bold" style:font-weight-asian="bold" fo:color="#000000"/>
    </style:style>
    <style:style style:name="T62" style:parent-style-name="Predvolenépísmoodseku" style:family="text">
      <style:text-properties fo:color="#000000"/>
    </style:style>
    <style:style style:name="T63" style:parent-style-name="Predvolenépísmoodseku" style:family="text">
      <style:text-properties fo:color="#000000" style:text-position="super 63.6%"/>
    </style:style>
    <style:style style:name="T64" style:parent-style-name="Predvolenépísmoodseku" style:family="text">
      <style:text-properties fo:color="#000000"/>
    </style:style>
    <style:style style:name="P65" style:parent-style-name="Odsekzoznamu" style:family="paragraph">
      <style:paragraph-properties fo:text-align="justify" fo:margin-left="0in">
        <style:tab-stops/>
      </style:paragraph-properties>
    </style:style>
    <style:style style:name="T66" style:parent-style-name="Predvolenépísmoodseku" style:family="text">
      <style:text-properties fo:color="#000000"/>
    </style:style>
    <style:style style:name="T67" style:parent-style-name="Predvolenépísmoodseku" style:family="text">
      <style:text-properties fo:font-weight="bold" style:font-weight-asian="bold" fo:color="#000000"/>
    </style:style>
    <style:style style:name="T68" style:parent-style-name="Predvolenépísmoodseku" style:family="text">
      <style:text-properties fo:color="#000000"/>
    </style:style>
    <style:style style:name="T69" style:parent-style-name="Predvolenépísmoodseku" style:family="text">
      <style:text-properties fo:color="#000000"/>
    </style:style>
    <style:style style:name="P70" style:parent-style-name="Odsekzoznamu" style:family="paragraph">
      <style:paragraph-properties fo:text-align="justify" fo:margin-left="0in">
        <style:tab-stops/>
      </style:paragraph-properties>
    </style:style>
    <style:style style:name="P71" style:parent-style-name="Odsekzoznamu" style:family="paragraph">
      <style:paragraph-properties fo:text-align="justify" fo:margin-left="0in">
        <style:tab-stops/>
      </style:paragraph-properties>
    </style:style>
    <style:style style:name="T72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3" style:parent-style-name="Odsekzoznamu" style:family="paragraph">
      <style:paragraph-properties fo:margin-left="0in">
        <style:tab-stops/>
      </style:paragraph-properties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P75" style:parent-style-name="Odsekzoznamu" style:family="paragraph">
      <style:paragraph-properties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Odsekzoznamu" style:family="paragraph">
      <style:paragraph-properties fo:margin-left="0in">
        <style:tab-stops/>
      </style:paragraph-properties>
    </style:style>
    <style:style style:name="P77" style:parent-style-name="Odsekzoznamu" style:family="paragraph">
      <style:paragraph-properties fo:margin-left="0in">
        <style:tab-stops/>
      </style:paragraph-properties>
    </style:style>
    <style:style style:name="P78" style:parent-style-name="Odsekzoznamu" style:family="paragraph">
      <style:paragraph-properties fo:margin-left="0in">
        <style:tab-stops/>
      </style:paragraph-properties>
    </style:style>
    <style:style style:name="P79" style:parent-style-name="Odsekzoznamu" style:family="paragraph">
      <style:paragraph-properties fo:margin-left="0in">
        <style:tab-stops/>
      </style:paragraph-properties>
    </style:style>
    <style:style style:name="P80" style:parent-style-name="Odsekzoznamu" style:family="paragraph">
      <style:paragraph-properties fo:margin-left="0in">
        <style:tab-stops/>
      </style:paragraph-properties>
    </style:style>
    <style:style style:name="T8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4" style:parent-style-name="Odsekzoznamu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5" style:parent-style-name="Normálny" style:family="paragraph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Odsekzoznamu" style:family="paragraph">
      <style:paragraph-properties fo:text-align="justify" fo:margin-left="0in">
        <style:tab-stops/>
      </style:paragraph-properties>
    </style:style>
    <style:style style:name="T87" style:parent-style-name="Predvolenépísmoodseku" style:family="text">
      <style:text-properties fo:font-style="italic" style:font-style-asian="italic"/>
    </style:style>
    <style:style style:name="T88" style:parent-style-name="Predvolenépísmoodseku" style:family="text">
      <style:text-properties fo:font-style="italic" style:font-style-asian="italic"/>
    </style:style>
    <style:style style:name="T89" style:parent-style-name="Predvolenépísmoodseku" style:family="text">
      <style:text-properties fo:font-style="italic" style:font-style-asian="italic" style:text-position="super 63.6%"/>
    </style:style>
    <style:style style:name="T90" style:parent-style-name="Predvolenépísmoodseku" style:family="text">
      <style:text-properties fo:font-style="italic" style:font-style-asian="italic"/>
    </style:style>
    <style:style style:name="T91" style:parent-style-name="Predvolenépísmoodseku" style:family="text">
      <style:text-properties fo:font-style="italic" style:font-style-asian="italic"/>
    </style:style>
    <style:style style:name="T92" style:parent-style-name="Predvolenépísmoodseku" style:family="text">
      <style:text-properties fo:font-style="italic" style:font-style-asian="italic"/>
    </style:style>
    <style:style style:name="T93" style:parent-style-name="Predvolenépísmoodseku" style:family="text">
      <style:text-properties fo:font-style="italic" style:font-style-asian="italic"/>
    </style:style>
    <style:style style:name="T94" style:parent-style-name="Predvolenépísmoodseku" style:family="text">
      <style:text-properties fo:font-style="italic" style:font-style-asian="italic"/>
    </style:style>
    <style:style style:name="T95" style:parent-style-name="Predvolenépísmoodseku" style:family="text">
      <style:text-properties style:font-name="Times New Roman" fo:color="#000000"/>
    </style:style>
    <style:style style:name="P96" style:parent-style-name="Odsekzoznamu" style:family="paragraph">
      <style:paragraph-properties fo:text-align="justify" fo:margin-left="0in">
        <style:tab-stops>
          <style:tab-stop style:type="left" style:position="5.9062in"/>
        </style:tab-stops>
      </style:paragraph-properties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T9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font-name="Liberation Serif"/>
    </style:style>
    <style:style style:name="T101" style:parent-style-name="Predvolenépísmoodseku" style:family="text">
      <style:text-properties style:font-name="Liberation Serif" style:text-position="super 63.6%"/>
    </style:style>
    <style:style style:name="T102" style:parent-style-name="Predvolenépísmoodseku" style:family="text">
      <style:text-properties style:font-name="Liberation Serif"/>
    </style:style>
    <style:style style:name="T103" style:parent-style-name="Predvolenépísmoodseku" style:family="text">
      <style:text-properties fo:font-style="italic" style:font-style-asian="italic"/>
    </style:style>
    <style:style style:name="T104" style:parent-style-name="Predvolenépísmoodseku" style:family="text">
      <style:text-properties style:font-name="Liberation Serif"/>
    </style:style>
    <style:style style:name="P105" style:parent-style-name="Odsekzoznamu" style:family="paragraph">
      <style:paragraph-properties fo:text-align="justify" fo:margin-left="0in">
        <style:tab-stops>
          <style:tab-stop style:type="left" style:position="5.9062in"/>
        </style:tab-stops>
      </style:paragraph-properties>
      <style:text-properties style:font-name="Liberation Serif"/>
    </style:style>
    <style:style style:name="P106" style:parent-style-name="Odsekzoznamu" style:family="paragraph">
      <style:paragraph-properties fo:margin-left="0in">
        <style:tab-stops/>
      </style:paragraph-properties>
    </style:style>
    <style:style style:name="P107" style:parent-style-name="Odsekzoznamu" style:family="paragraph">
      <style:paragraph-properties fo:text-align="justify" fo:margin-left="0in">
        <style:tab-stops/>
      </style:paragraph-properties>
    </style:style>
    <style:style style:name="P108" style:parent-style-name="Odsekzoznamu" style:family="paragraph">
      <style:paragraph-properties fo:text-align="justify" fo:margin-left="0in">
        <style:tab-stops/>
      </style:paragraph-properties>
    </style:style>
    <style:style style:name="P109" style:parent-style-name="Odsekzoznamu" style:family="paragraph">
      <style:paragraph-properties fo:text-align="justify" fo:margin-left="0in">
        <style:tab-stops/>
      </style:paragraph-properties>
    </style:style>
    <style:style style:name="P110" style:parent-style-name="Odsekzoznamu" style:family="paragraph">
      <style:paragraph-properties fo:text-align="justify" fo:margin-left="0in">
        <style:tab-stops/>
      </style:paragraph-properties>
    </style:style>
    <style:style style:name="T111" style:parent-style-name="Predvolenépísmoodseku" style:family="text">
      <style:text-properties style:font-name="Liberation Serif" style:font-name-asian="NSimSun" style:font-name-complex="Arial" fo:font-style="italic" style:font-style-asian="italic" style:font-style-complex="italic" fo:color="#000000" style:language-asian="zh" style:country-asian="CN" style:language-complex="hi" style:country-complex="IN"/>
    </style:style>
    <style:style style:name="T112" style:parent-style-name="Predvolenépísmoodseku" style:family="text">
      <style:text-properties style:font-name="Liberation Serif" style:font-name-asian="NSimSun" style:font-name-complex="Arial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13" style:parent-style-name="Predvolenépísmoodseku" style:family="text">
      <style:text-properties style:font-name="Liberation Serif" style:font-name-asian="NSimSun" style:font-name-complex="Arial" fo:font-weight="bold" style:font-weight-asian="bold" fo:font-style="italic" style:font-style-asian="italic" style:font-style-complex="italic" fo:color="#000000" style:language-asian="zh" style:country-asian="CN" style:language-complex="hi" style:country-complex="IN"/>
    </style:style>
    <style:style style:name="T114" style:parent-style-name="Predvolenépísmoodseku" style:family="text">
      <style:text-properties style:font-name="Liberation Serif"/>
    </style:style>
    <style:style style:name="T115" style:parent-style-name="Predvolenépísmoodseku" style:family="text">
      <style:text-properties style:font-name="Liberation Serif"/>
    </style:style>
    <style:style style:name="T116" style:parent-style-name="Predvolenépísmoodseku" style:family="text">
      <style:text-properties style:font-name="Liberation Serif" style:text-position="super 63.6%"/>
    </style:style>
    <style:style style:name="T117" style:parent-style-name="Predvolenépísmoodseku" style:family="text">
      <style:text-properties style:font-name="Liberation Serif"/>
    </style:style>
    <style:style style:name="T118" style:parent-style-name="Predvolenépísmoodseku" style:family="text">
      <style:text-properties style:font-name="Liberation Serif"/>
    </style:style>
    <style:style style:name="T119" style:parent-style-name="Predvolenépísmoodseku" style:family="text">
      <style:text-properties fo:font-style="italic" style:font-style-asian="italic"/>
    </style:style>
    <style:style style:name="P120" style:parent-style-name="Odsekzoznamu" style:family="paragraph">
      <style:paragraph-properties fo:text-align="justify" fo:margin-left="0in">
        <style:tab-stops/>
      </style:paragraph-properties>
    </style:style>
    <style:style style:name="P121" style:parent-style-name="Normálny" style:family="paragraph">
      <style:text-properties style:font-name="Liberation Serif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álny" style:family="paragraph">
      <style:text-properties style:font-name="Liberation Serif" style:font-weight-complex="bold" fo:font-size="12pt" style:font-size-asian="12pt" style:font-size-complex="12pt"/>
    </style:style>
    <style:style style:name="P123" style:parent-style-name="Odsekzoznamu" style:family="paragraph">
      <style:paragraph-properties fo:text-align="justify" fo:margin-left="0in">
        <style:tab-stops>
          <style:tab-stop style:type="left" style:position="5.9062in"/>
        </style:tab-stops>
      </style:paragraph-properties>
    </style:style>
    <style:style style:name="T124" style:parent-style-name="Predvolenépísmoodseku" style:family="text">
      <style:text-properties fo:font-weight="bold" style:font-weight-asian="bold" style:font-weight-complex="bold"/>
    </style:style>
    <style:style style:name="T125" style:parent-style-name="Predvolenépísmoodseku" style:family="text">
      <style:text-properties style:font-weight-complex="bold"/>
    </style:style>
    <style:style style:name="P126" style:parent-style-name="Odsekzoznamu" style:family="paragraph">
      <style:paragraph-properties fo:text-align="justify" fo:margin-left="0in">
        <style:tab-stops>
          <style:tab-stop style:type="left" style:position="5.9062in"/>
        </style:tab-stops>
      </style:paragraph-properties>
      <style:text-properties style:font-name="Liberation Serif"/>
    </style:style>
    <style:style style:name="P127" style:parent-style-name="Odsekzoznamu" style:family="paragraph">
      <style:paragraph-properties fo:text-align="justify" fo:margin-left="0in">
        <style:tab-stops/>
      </style:paragraph-properties>
    </style:style>
    <style:style style:name="P128" style:parent-style-name="Odsekzoznamu" style:family="paragraph">
      <style:paragraph-properties fo:text-align="justify" fo:margin-left="0in">
        <style:tab-stops/>
      </style:paragraph-properties>
    </style:style>
    <style:style style:name="P129" style:parent-style-name="Odsekzoznamu" style:family="paragraph">
      <style:paragraph-properties fo:text-align="justify" fo:margin-left="0in">
        <style:tab-stops/>
      </style:paragraph-properties>
    </style:style>
    <style:style style:name="P130" style:parent-style-name="Odsekzoznamu" style:family="paragraph">
      <style:paragraph-properties fo:text-align="justify" fo:margin-left="0in">
        <style:tab-stops/>
      </style:paragraph-properties>
    </style:style>
    <style:style style:name="P131" style:parent-style-name="Odsekzoznamu" style:family="paragraph">
      <style:paragraph-properties fo:text-align="justify" fo:margin-left="0in">
        <style:tab-stops/>
      </style:paragraph-properties>
    </style:style>
    <style:style style:name="T132" style:parent-style-name="Predvolenépísmoodseku" style:family="text">
      <style:text-properties style:font-name="Liberation Serif" style:font-name-asian="NSimSun" style:font-name-complex="Arial" fo:font-style="italic" style:font-style-asian="italic" style:font-style-complex="italic" fo:color="#000000" style:language-asian="zh" style:country-asian="CN" style:language-complex="hi" style:country-complex="IN"/>
    </style:style>
    <style:style style:name="T133" style:parent-style-name="Predvolenépísmoodseku" style:family="text">
      <style:text-properties style:font-name="Liberation Serif" style:font-name-asian="NSimSun" style:font-name-complex="Arial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4" style:parent-style-name="Predvolenépísmoodseku" style:family="text">
      <style:text-properties style:font-name="Liberation Serif" style:font-name-asian="NSimSun" style:font-name-complex="Arial" fo:font-weight="bold" style:font-weight-asian="bold" fo:font-style="italic" style:font-style-asian="italic" style:font-style-complex="italic" fo:color="#000000" style:language-asian="zh" style:country-asian="CN" style:language-complex="hi" style:country-complex="IN"/>
    </style:style>
    <style:style style:name="P135" style:parent-style-name="Normálny" style:family="paragraph">
      <style:text-properties style:font-name="Liberation Serif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álny" style:family="paragraph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Odsekzoznamu" style:family="paragraph">
      <style:paragraph-properties fo:text-align="justify" fo:margin-left="0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38" style:parent-style-name="Odsekzoznamu" style:family="paragraph">
      <style:paragraph-properties fo:text-align="justify" fo:margin-left="0in">
        <style:tab-stops>
          <style:tab-stop style:type="left" style:position="5.9062in"/>
        </style:tab-stops>
      </style:paragraph-properties>
    </style:style>
    <style:style style:name="T139" style:parent-style-name="Predvolenépísmoodseku" style:family="text">
      <style:text-properties fo:font-weight="bold" style:font-weight-asian="bold" style:font-weight-complex="bold"/>
    </style:style>
    <style:style style:name="T140" style:parent-style-name="Predvolenépísmoodseku" style:family="text">
      <style:text-properties style:font-weight-complex="bold"/>
    </style:style>
    <style:style style:name="P141" style:parent-style-name="Odsekzoznamu" style:family="paragraph">
      <style:paragraph-properties fo:margin-left="0in">
        <style:tab-stops/>
      </style:paragraph-properties>
    </style:style>
    <style:style style:name="P142" style:parent-style-name="Odsekzoznamu" style:family="paragraph">
      <style:paragraph-properties fo:text-align="justify" fo:margin-left="0in">
        <style:tab-stops/>
      </style:paragraph-properties>
    </style:style>
    <style:style style:name="P143" style:parent-style-name="Odsekzoznamu" style:family="paragraph">
      <style:paragraph-properties fo:text-align="justify" fo:margin-left="0in">
        <style:tab-stops/>
      </style:paragraph-properties>
    </style:style>
    <style:style style:name="P144" style:parent-style-name="Odsekzoznamu" style:family="paragraph">
      <style:paragraph-properties fo:text-align="justify" fo:margin-left="0in">
        <style:tab-stops/>
      </style:paragraph-properties>
    </style:style>
    <style:style style:name="T145" style:parent-style-name="Predvolenépísmoodseku" style:family="text">
      <style:text-properties style:font-name="Liberation Serif" style:font-name-asian="NSimSun" style:font-name-complex="Arial" fo:font-style="italic" style:font-style-asian="italic" style:font-style-complex="italic" fo:color="#000000" style:language-asian="zh" style:country-asian="CN" style:language-complex="hi" style:country-complex="IN"/>
    </style:style>
    <style:style style:name="T146" style:parent-style-name="Predvolenépísmoodseku" style:family="text">
      <style:text-properties style:font-name="Liberation Serif" style:font-name-asian="NSimSun" style:font-name-complex="Arial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7" style:parent-style-name="Predvolenépísmoodseku" style:family="text">
      <style:text-properties style:font-name="Liberation Serif" style:font-name-asian="NSimSun" style:font-name-complex="Arial" style:font-style-complex="italic" fo:color="#000000" style:language-asian="zh" style:country-asian="CN" style:language-complex="hi" style:country-complex="IN"/>
    </style:style>
    <style:style style:name="P148" style:parent-style-name="Normálny" style:family="paragraph">
      <style:text-properties style:font-name="Liberation Serif" style:font-name-asian="NSimSun" style:font-name-complex="Arial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9" style:parent-style-name="Normálny" style:family="paragraph">
      <style:text-properties style:font-name="Liberation Serif" style:font-name-asian="NSimSun" style:font-name-complex="Arial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0" style:parent-style-name="Predvolenépísmoodseku" style:family="text">
      <style:text-properties style:font-name="Liberation Serif" style:font-name-asian="NSimSun" style:font-name-complex="Arial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1" style:parent-style-name="Predvolenépísmoodseku" style:family="text">
      <style:text-properties style:font-name="Liberation Serif" style:font-name-asian="NSimSun" style:font-name-complex="Arial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2" style:parent-style-name="Predvolenépísmoodseku" style:family="text">
      <style:text-properties style:font-name="Liberation Serif" style:font-name-asian="NSimSun" style:font-name-complex="Arial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3" style:parent-style-name="Odsekzoznamu" style:family="paragraph">
      <style:text-properties style:font-name="Liberation Serif"/>
    </style:style>
    <style:style style:name="P154" style:parent-style-name="Normálny" style:family="paragraph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álny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56" style:parent-style-name="Odsekzoznamu" style:family="paragraph">
      <style:text-properties style:font-name="Liberation Serif" fo:font-style="italic" style:font-style-asian="italic" style:font-style-complex="italic" fo:color="#282828" fo:font-size="12pt" style:font-size-asian="12pt" style:font-size-complex="12pt"/>
    </style:style>
    <style:style style:name="P157" style:parent-style-name="Normálny" style:family="paragraph">
      <style:text-properties style:font-name="Liberation Serif" fo:font-style="italic" style:font-style-asian="italic" style:font-style-complex="italic" fo:color="#282828" fo:font-size="12pt" style:font-size-asian="12pt" style:font-size-complex="12pt"/>
    </style:style>
    <style:style style:name="P158" style:parent-style-name="Normálny" style:family="paragraph">
      <style:text-properties style:font-name="Liberation Serif" fo:font-style="italic" style:font-style-asian="italic" style:font-style-complex="italic" fo:color="#282828" fo:font-size="12pt" style:font-size-asian="12pt" style:font-size-complex="12pt"/>
    </style:style>
    <style:style style:name="P159" style:parent-style-name="Normálny" style:family="paragraph">
      <style:text-properties fo:font-weight="bold" style:font-weight-asian="bold" fo:font-size="14pt" style:font-size-asian="14pt" style:font-size-complex="14pt"/>
    </style:style>
    <style:style style:name="P160" style:parent-style-name="Normálny" style:family="paragraph">
      <style:text-properties fo:font-weight="bold" style:font-weight-asian="bold" fo:font-size="14pt" style:font-size-asian="14pt" style:font-size-complex="14pt"/>
    </style:style>
    <style:style style:name="P161" style:parent-style-name="Normálny" style:family="paragraph">
      <style:text-properties fo:font-weight="bold" style:font-weight-asian="bold" fo:font-size="14pt" style:font-size-asian="14pt" style:font-size-complex="14pt"/>
    </style:style>
    <style:style style:name="P162" style:parent-style-name="Normálny" style:family="paragraph">
      <style:text-properties fo:font-weight="bold" style:font-weight-asian="bold" fo:font-size="14pt" style:font-size-asian="14pt" style:font-size-complex="14pt"/>
    </style:style>
    <style:style style:name="T16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7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7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7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73" style:parent-style-name="Predvolenépísmoodsek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BEC LADOMIROVÁ</text:p>
      <text:p text:style-name="P2">Ladomirová 33, 090 03 Ladomirová</text:p>
      <text:p text:style-name="Normálny"/>
      <text:p text:style-name="P3">Zápisnica z 2. zasadnutia obecného zastupiteľstva obce Ladomirová</text:p>
      <text:p text:style-name="P4">dňa 24. 04. 2025</text:p>
      <text:p text:style-name="P5"/>
      <text:p text:style-name="P6"/>
      <text:p text:style-name="P7"/>
      <text:list text:style-name="LFO1" text:continue-numbering="true">
        <text:list-item>
          <text:p text:style-name="P8">Otvorenie zasadnutia</text:p>
        </text:list-item>
        <text:list-item>
          <text:p text:style-name="P9">Určenie zapisovateľa a<text:s/>overovateľov zápisnice</text:p>
        </text:list-item>
        <text:list-item>
          <text:p text:style-name="P10">Návrh programu rokovania OZ</text:p>
        </text:list-item>
        <text:list-item>
          <text:p text:style-name="P11">Kontrola plnenia uznesení</text:p>
        </text:list-item>
        <text:list-item>
          <text:p text:style-name="P12">Žiadosť <text:s/>Stanislav Zavoda</text:p>
        </text:list-item>
        <text:list-item>
          <text:p text:style-name="P13">Projekt Zníženie energetickej náročnosti verejno-správnej budovy v obci Ladomirová</text:p>
        </text:list-item>
        <text:list-item>
          <text:p text:style-name="P14">Rôzne</text:p>
        </text:list-item>
        <text:list-item>
          <text:p text:style-name="P15">Záver</text:p>
        </text:list-item>
      </text:list>
      <text:p text:style-name="P16"/>
      <text:p text:style-name="P17">Bod: 1 a 2</text:p>
      <text:p text:style-name="P18"><text:span text:style-name="T19">Starostka obce Mgr. Oľga Bojčíková otvorila 2.</text:span><text:s/>zasadanie OZ. Prítomní podľa prezenčnej listiny, neprítomný PhDr. Vladislav Cuper, neprítomní a zároveň ospravedlnení<text:s/>Ing. Peter Žák, PhD., Marek Haluška. Následne za zapisovateľku navrhla poslankyňu Máriu Vaňkovú, MBA a za overovateľov zápisnice boli navrhnutí poslanci Martin Goldír <text:s/>a <text:s/>Ing. Rastislav Hanák.</text:p>
      <text:p text:style-name="P20"><text:span text:style-name="T21">Uznesenie č. 9/2025:</text:span><text:s/>OZ v Ladomirovej<text:s/><text:span text:style-name="T22">schvaľuje</text:span><text:s/>za zapisovateľku zasadnutia OZ <text:s/>Máriu Vaňkovú, MBA a za overovateľov zápisnice zo zasadnutia OZ Martina Goldíra a Ing. Rastislava Hanáka.<text:s/></text:p>
      <text:p text:style-name="P23">Hlasovanie:</text:p>
      <text:p text:style-name="P24">Za: 4:<text:s/>Martin Goldír, Ing. Rastislav Hanák, Mgr. Pavol Jesenský, Mária Vaňková, MBA.</text:p>
      <text:p text:style-name="P25">Proti: 0</text:p>
      <text:p text:style-name="P26">Zdržal sa: 0</text:p>
      <text:p text:style-name="P27">Neprítomní :3</text:p>
      <text:p text:style-name="P28">OZ v Ladomirovej<text:span text:style-name="T29"><text:s/>schválilo<text:s/></text:span><text:span text:style-name="T30">za zapisovateľku: Máriu Vaňkovú, MBA, za overovateľov zápisnice zo zasadnutia OZ<text:s/></text:span>Martina Goldíra a Ing. Rastislava<text:s/>Hanáka.</text:p>
      <text:p text:style-name="P31"/>
      <text:p text:style-name="P32">Bod 3: Návrh programu rokovania OZ</text:p>
      <text:p text:style-name="P33">Nasledovalo predloženie návrhu programu OZ, ktoré prečítala Mgr. Oľga Bojčíková – starostka obce. <text:s text:c="114"/><text:s text:c="37"/></text:p>
      <text:p text:style-name="P34"><text:span text:style-name="T35">Uznesenie č. 10/2025</text:span><text:span text:style-name="T36">:<text:s/></text:span>OZ v Ladomirovej<text:s/><text:span text:style-name="T37">schvaľuje</text:span><text:s/>program OZ.</text:p>
      <text:p text:style-name="P38">Hlasovanie:</text:p>
      <text:p text:style-name="P39">Za: 4: Martin Goldír, Ing. Rastislav Hanák, Mgr. Pavol Jesenský, Mária Vaňková, MBA.</text:p>
      <text:p text:style-name="P40">Proti: 0</text:p>
      <text:p text:style-name="P41">Zdržal sa: 0</text:p>
      <text:p text:style-name="P42">Neprítomní: 3</text:p>
      <text:p text:style-name="P43">OZ v Ladomirovej<text:s/><text:span text:style-name="T44">schváli</text:span><text:span text:style-name="T45">lo</text:span><text:s/>program OZ.</text:p>
      <text:p text:style-name="P46"/>
      <text:p text:style-name="P47"><text:span text:style-name="T48">Bod 4: Kontrola plnenia uznesení<text:s/></text:span><text:span text:style-name="T49">– informáciu podala</text:span><text:span text:style-name="T50"><text:s/></text:span>starostka obce Mgr. Oľga Bojčíková<text:span text:style-name="T51"><text:s/></text:span></text:p>
      <text:p text:style-name="P52">1.<text:s/><text:span text:style-name="T53">Uznesenie č. 4/2025</text:span>: Občanovi Marekovi Haluškovi, trvale bytom Ladomirová 223, bola doručená odpoveď o neschválení odpredaja pozemku vo vlastníctve<text:s/>obce a to parcela E KN 783/9 o výmere 1 067m<text:span text:style-name="T54">2</text:span>.</text:p>
      <text:p text:style-name="P55">2.<text:s/><text:span text:style-name="T56">Uznesenie č. 5/2025</text:span>: Občianke Kláre Haluškovej, trvale bytom Ladomirová 223, bola doručená odpoveď o neschválení predaja pozemku vo vlastníctve obce Ladomirová a to parcela C KN 1246/1891 o výmere 182m<text:span text:style-name="T57">2</text:span>.</text:p>
      <text:p text:style-name="P58"><text:span text:style-name="T59">3.</text:span><text:span text:style-name="T60"><text:s/></text:span><text:span text:style-name="T61">Uznesenie č. 6/2025:<text:s/></text:span><text:span text:style-name="T62">Občanovi Marekovi Haluškovi, trvale bytom Ladomirová 223, bola doručená odpoveď o neschválení predaja pozemku vo vlastníctve obce Ladomirová a to parcela E KN 80/1 o výmere 971m</text:span><text:span text:style-name="T63">2</text:span><text:span text:style-name="T64">.</text:span></text:p>
      <text:p text:style-name="P65"><text:span text:style-name="T66">4.<text:s/></text:span><text:span text:style-name="T67">Uznesenie č. 7/2025</text:span><text:span text:style-name="T68">: Bola doručená odpoveď pre EURO</text:span><text:span text:style-name="T69"><text:s/>DONO n.o. o schválení dotácie vo výške 250 € mesačne na rok 2025.</text:span></text:p>
      <text:p text:style-name="P70"/>
      <text:p text:style-name="P71"><text:span text:style-name="T72">Uznesenie č. 11/2025:</text:span></text:p>
      <text:p text:style-name="P73">OZ<text:s/><text:span text:style-name="T74">berie na vedomie</text:span><text:s/>kontrolu plnenia uznesení.</text:p>
      <text:p text:style-name="P75">Hlasovanie:</text:p>
      <text:p text:style-name="P76">Za: 4: Martin Goldír, Ing. Rastislav Hanák, Mgr. Pavol Jesenský, Mária Vaňková, MBA.</text:p>
      <text:p text:style-name="P77">Proti: 0</text:p>
      <text:p text:style-name="P78">Zdržal sa: 0</text:p>
      <text:p text:style-name="P79">Neprítomní: 3</text:p>
      <text:p text:style-name="P80"><text:span text:style-name="T81">OZ<text:s/></text:span><text:span text:style-name="T82">vzalo na vedomie</text:span><text:span text:style-name="T83"><text:s/>kontrolu plnenia uznesení.</text:span></text:p>
      <text:p text:style-name="P84"/>
      <text:p text:style-name="P85">Bod 5: Žiadosť Stanislav Zavoda - STYGRAN</text:p>
      <text:p text:style-name="P86">Starostka obce opätovne <text:s/>predložila prítomným došlú<text:s/><text:span text:style-name="T87">žiadosť Stanislava Zavodu – STYGRAN <text:s/>zo dňa 11. 12. 2024 ohľadom prenájmu pozemku vo vlastníctve obc</text:span><text:span text:style-name="T88">e Ladomirová a to parcela KN 1563/4 a 474/3 o výmere cca. 300 m</text:span><text:span text:style-name="T89">2</text:span><text:span text:style-name="T90"><text:s/>za účelom skladových priestorov. Keďže bol prítomný aj žiadateľ, bol vyzvaný, aby sa k uvedenej veci vyjadril. Pán S. Zavoda požaduje uvedené pozemky do prenájmu za účelom skladových priestor</text:span><text:span text:style-name="T91">ov, nakoľko doteraz prenajaté priestory sú už nepostačujúce. Navrhoval nájom 150 € ročne a dobu prenájmu zjednotiť s už uzavretou zmluvou o priestoroch. Nebráni sa ani tomu, že ak bude obec potrebovať sprístupniť priestory, bude ústretový, taktiež sa bude<text:s/></text:span><text:span text:style-name="T92">starať o poriadok a čistotu pozemku. Vyjadrili sa aj poslanci Martin Goldír a Mgr. Pavol Jesenský, že za uvedených podmienok je to v poriadku. Poslankyňa Mária Vaňková sa vyjadrila k tomu nasledovne: bola oslovená občanmi, čo sa deje v spomínaných priestor</text:span><text:span text:style-name="T93">och, lebo žiadateľ si pozemok upravil, postavil prístrešok, <text:s/>o čom obec nebola informovaná. Z jej pohľadu ide o bezočivosť voči obci a navrhuje výšku nájmu od 50 € - 100 € mesačne. Ostatní poslanci sa zhodli na navrhovanej sume 50m€/mesačne a za vyššie uve</text:span><text:span text:style-name="T94">dených podmienok. Stanislav Zavoda súhlasil. Nasledovalo hlasovanie.</text:span><text:span text:style-name="T95"><text:s/></text:span></text:p>
      <text:p text:style-name="P96"><text:span text:style-name="T97">Uznesenie č.12/2025:</text:span><text:s/>OZ v Ladomirovej<text:s/><text:span text:style-name="T98">schvaľuje</text:span><text:span text:style-name="T99"><text:s/></text:span>žiadosť pána Stanislava Zavodu <text:s/>STYGRAN<text:span text:style-name="T100"><text:s/>o prenájom pozemku vo vlastníctve obce Ladomirová a to parcela KN1563/4 a 474/3 o výmere cca 300 m</text:span><text:span text:style-name="T101">2</text:span><text:span text:style-name="T102"><text:s/>za sumu 50 € / mesačne <text:s/>na dobu stanovenú v už<text:s/></text:span><text:span text:style-name="T103">uzavretej zmluve o doteraz prenajatých priestoroch</text:span><text:span text:style-name="T104"><text:s/>za podmienok sprístupnenia vstupu na pozemok v prípade potreby obecného úradu a udržiavania poriadku na pozemku.</text:span></text:p>
      <text:p text:style-name="P105">Hlasovanie:</text:p>
      <text:p text:style-name="P106">Za: 4: Martin Goldír, Ing.<text:s/>Rastislav Hanák, Mgr. Pavol Jesenský, Mária Vaňková, MBA.</text:p>
      <text:p text:style-name="P107">Proti: 0</text:p>
      <text:p text:style-name="P108">Zdržal sa: 0</text:p>
      <text:p text:style-name="P109">Neprítomní: 3</text:p>
      <text:p text:style-name="P110"><text:span text:style-name="T111">OZ v Ladomirovej<text:s/></text:span><text:span text:style-name="T112">schválilo</text:span><text:span text:style-name="T113"><text:s/></text:span>žiadosť Stanislav Zavodu STYGRAN o prenájom priestorov vo vlastníctve obce Ladomirová<text:s/><text:span text:style-name="T114">o prenájom pozemku vo vlastníctve obce Ladomirová</text:span><text:span text:style-name="T115"><text:s/>a to parcela KN1563/4 a 474/3 o výmere cca. 300 m</text:span><text:span text:style-name="T116">2</text:span><text:span text:style-name="T117"><text:s/></text:span>za účelom skladových priestorov <text:s/>50 €/mesiac na dobu<text:s/><text:span text:style-name="T118">na dobu stanovenú v už<text:s/></text:span><text:span text:style-name="T119">uzavretej zmluve o doteraz prenajatých priestoroch</text:span>.<text:s/></text:p>
      <text:p text:style-name="P120"/>
      <text:p text:style-name="P121">Bod 6: Projekt Zníženia energetickej náročnosti verejno-správnej budovy v obci Ladomirová</text:p>
      <text:p text:style-name="P122">Mgr. Oľga Bojčíková, starostka obce, informovala, že na základe odporúčania poslancov dala spracovať verejné obstarávanie na Zníženie energetickej náročnosti verejno-správnej budovy v obci Ladomirová. Víťazom verejného obstarávania sa stala<text:s/>firma: Consil Econ s. r. o, Štefanikova 61 Bardejov za cenu 35 160,50 € s DPH. K tomu sa vyjadrovali poslanci, či to obec finančne zvládne, skadiaľ sa použijú finančné prostriedky na úhradu a ako to je so spoluúčasťou, aké sú ďalšie termíny na uplatnenie<text:s/>uvedenej požiadavky a nechať túto otázku otvorenú. Po tejto diskusií nasledovalo hlasovanie.</text:p>
      <text:p text:style-name="P123"><text:span text:style-name="T124">Uznesenie č. 13/2025:</text:span><text:s/>OZ v Ladomirovej<text:s/><text:span text:style-name="T125">schvaľuje</text:span><text:s/>projekt Zníženia energetickej náročnosti verejno-správnej budovy v obci Ladomirová</text:p>
      <text:p text:style-name="P126">Hlasovanie:</text:p>
      <text:p text:style-name="P127">Za: 1: Martin<text:s/>Goldír</text:p>
      <text:p text:style-name="P128">Proti: 1: Mgr. Pavol Jesenský</text:p>
      <text:p text:style-name="P129">Zdržal sa: 2 Ing. Rastislav Hanák, Mária<text:s/>Vaňková, MBA</text:p>
      <text:p text:style-name="P130">Neprítomní: 3</text:p>
      <text:p text:style-name="P131"><text:span text:style-name="T132">OZ v Ladomirovej<text:s/></text:span><text:span text:style-name="T133">neschválilo</text:span><text:span text:style-name="T134"><text:s/></text:span>projekt Zníženia energetickej náročnosti verejno-správnej budovy v obci Ladomirová.</text:p>
      <text:p text:style-name="P135"/>
      <text:p text:style-name="P136">Bod <text:s/>7: Rôzne</text:p>
      <text:p text:style-name="P137">Mgr. Oľga Bojčíková, starostka<text:s/>obce, informovala, že obec usporiada „Deň matiek“, ktorý sa koná každoročne druhú májovú nedeľu. Oslovila riaditeľky MŠ a ZŠ v Ladomirovej o prípravu kultúrneho programu, komunitné centrum o výzdobu priestorov. Nedeľňajšie popoludnie spríjemní aj hudobná<text:s/>skupina z Kurimky – p. Hudák za cenu 350 €. Poslancov požiadala o materiálne zabezpečenie a občerstvenie na uvedený deň /kvety, sladkosti, káva, nealko/.</text:p>
      <text:p text:style-name="P138"><text:span text:style-name="T139">Uznesenie č. 14/2025:</text:span><text:s/>OZ v Ladomirovej<text:s/><text:span text:style-name="T140">schvaľuje</text:span><text:s/>akciu Deň matiek.</text:p>
      <text:p text:style-name="P141">Za: 4: Martin Goldír, Ing. Rastislav Hanák, Mgr. Pavol Jesenský, Mária Vaňková, MBA.</text:p>
      <text:p text:style-name="P142">Proti: 0</text:p>
      <text:p text:style-name="P143">Zdržal sa: 0</text:p>
      <text:p text:style-name="P144">Neprítomní: 3</text:p>
      <text:p text:style-name="Normálny"><text:span text:style-name="T145">OZ v Ladomirovej<text:s/></text:span><text:span text:style-name="T146">schválilo<text:s/></text:span><text:span text:style-name="T147">akciu Deň matiek</text:span></text:p>
      <text:p text:style-name="P148">V tomto bode vystúpili:</text:p>
      <text:p text:style-name="P149">-poslanec Mgr. Pavol Jesenský: je potrebné vyčistiť skládku, potok na rómskej osade, opraviť fóliu pri<text:s/>kontajneroch</text:p>
      <text:p text:style-name="Normálny"><text:span text:style-name="T150">- poslanec Ing. Rastislav Hanák – je potrebné niečo robiť, aby sa znížila rýchlosť áut prechádzajúcich našou obcou</text:span><text:span text:style-name="T151"><text:s/>po miestnych komunikáciách</text:span><text:span text:style-name="T152"><text:s/>- retardéry</text:span></text:p>
      <text:p text:style-name="P153"/>
      <text:p text:style-name="P154">Bod 11: Záver</text:p>
      <text:p text:style-name="P155">Mgr. Oľga Bojčíková, starostka obce Ladomirová, poďakovala prítomným za účasť na <text:s text:c="19"/><text:s text:c="14"/>2. zasadnutí v roku 2025 a ukončila ho.</text:p>
      <text:p text:style-name="P156"/>
      <text:p text:style-name="P157"/>
      <text:p text:style-name="P158"/>
      <text:soft-page-break/>
      <text:p text:style-name="P159">Zapisovateľka: <text:s text:c="75"/>Overovatelia:</text:p>
      <text:p text:style-name="Normálny">Mária Vaňková, MBA<text:tab/><text:tab/><text:tab/><text:tab/><text:s text:c="32"/>Ing. Rastislav Hanák<text:s/></text:p>
      <text:p text:style-name="Normálny"><text:s text:c="102"/><text:tab/><text:s text:c="4"/>Martin Goldír<text:s/></text:p>
      <text:p text:style-name="P160"/>
      <text:p text:style-name="P161"/>
      <text:p text:style-name="P162"/>
      <text:p text:style-name="Normálny"><text:span text:style-name="T163">V Ladomirovej, 24. 04. 2025</text:span><text:span text:style-name="T164"><text:tab/></text:span><text:span text:style-name="T165"><text:tab/></text:span></text:p>
      <text:p text:style-name="Normálny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Mgr. Oľga Bojčíková, starostka obce</text:span></text:p>
      <text:p text:style-name="Normálny"><text:tab/><text:tab/><text:tab/><text:tab/><text:tab/><text:tab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0%"/>
      <style:text-properties style:letter-kerning="true"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line-height="100%"/>
      <style:text-properties style:letter-kerning="true" fo:hyphenate="false"/>
    </style:style>
    <style:style style:name="Odsekzoznamu" style:display-name="Odsek zoznamu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 style:letter-kerning="true"/>
    </style:style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 style:letter-kerning="true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BILLÁ Mária</dc:creator>
    <meta:creation-date>2025-05-07T11:17:00Z</meta:creation-date>
    <dc:date>2025-05-07T11:17:00Z</dc:date>
    <meta:print-date>2025-05-07T11:16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29" meta:character-count="7551" meta:row-count="53" meta:non-whitespace-character-count="6437"/>
  </office:meta>
</office:document-meta>
</file>